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tussen 63 en 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2 een aanvraag voor een omgevingsvergunning ontvangen. Dit betreft het verplaatsen van een inrit ter plaatse van de Noordeinde tussen 63 en 65 in Waddinxveen. De aanvraag is geregistreerd onder kenmerk 202215172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5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ordeinde tussen 63 en 65 in Waddinxveen</meta:user-defined>
    <meta:user-defined meta:name="DCTERMS.W3CDTF/DCTERMS.available">2022-07-04</meta:user-defined>
    <meta:user-defined meta:name="DCTERMS.W3CDTF/OVERHEIDop.jaargang">2022</meta:user-defined>
    <meta:user-defined meta:name="OVERHEIDop.publicationIssue">301527</meta:user-defined>
    <meta:user-defined meta:name="OVERHEIDop.GmbID/DC.identifier">gmb-2022-301527</meta:user-defined>
    <meta:user-defined meta:name="OVERHEIDop.versieInformatie"/>
  </office:meta>
</office:document-meta>
</file>