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perweg 58 in Heerde: het kappen van een Thuj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1 juni 2022 een omgevingsvergunning heeft verleend voor het kappen van een Thuja op het perceel Eperweg 58 in Heerde (verzenddatum:  23 jun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01525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525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559882</meta:user-defined>
    <meta:user-defined meta:name="DCTERMS.abstract">Verleende omgevingsvergunning Eperweg 58 in Heerde: het kappen van een Thuja</meta:user-defined>
    <dc:language>nl</dc:language>
    <meta:user-defined meta:name="OVERHEIDop.locatietype/OVERHEIDop.gebiedsmarkering">Adres</meta:user-defined>
    <meta:user-defined meta:name="DC.title">Verleende omgevingsvergunning Eperweg 58 in Heerde: het kappen van een Thuja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1525</meta:user-defined>
    <meta:user-defined meta:name="OVERHEIDop.GmbID/DC.identifier">gmb-2022-301525</meta:user-defined>
    <meta:user-defined meta:name="OVERHEIDop.versieInformatie"/>
  </office:meta>
</office:document-meta>
</file>