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urg. Vrijlandweg 16 in Hoog-Kepp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mei 2022 is een aanvraag ingediend voor een omgevingsvergunning. De aanvraag is geregistreerd onder nummer 2022-1161. De aanvraag gaat over het plaatsen van een dakkapel aan de Burg. Vrijlandweg 16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15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Burg. Vrijlandweg 16 in Hoog-Keppel, het plaatsen van een dakkap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14</meta:user-defined>
    <meta:user-defined meta:name="OVERHEIDop.GmbID/DC.identifier">gmb-2022-301514</meta:user-defined>
    <meta:user-defined meta:name="OVERHEIDop.versieInformatie"/>
  </office:meta>
</office:document-meta>
</file>