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uitgebreid besluit vaststellen maatwerkvoorschriften Activiteitenbesluit milieubeheer Abr. Kroesweg 4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besluit is genomen om (gewijzigde) maatwerkvoorschriften vast te stellen.</text:p>
            <text:p text:style-name="common-al">Dit betreft een besluit voor maatwerk met betrekking totafwijkende afschermingpercentages voor de afdeling 3 en 4 binnen de inrichting aan de Abr. Kroesweg 44 in Waddinxveen.. Deze zaak is geregistreerd onder kenmerk 2019144031.</text:p>
            <text:p text:style-name="common-al"/>
            <text:p text:style-name="common-al">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15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uitgebreid besluit vaststellen maatwerkvoorschriften Activiteitenbesluit milieubeheer Abr. Kroesweg 44 in Waddinxveen</meta:user-defined>
    <meta:user-defined meta:name="DCTERMS.W3CDTF/DCTERMS.available">2022-01-25</meta:user-defined>
    <meta:user-defined meta:name="DCTERMS.W3CDTF/OVERHEIDop.jaargang">2022</meta:user-defined>
    <meta:user-defined meta:name="OVERHEIDop.publicationIssue">30151</meta:user-defined>
    <meta:user-defined meta:name="OVERHEIDop.GmbID/DC.identifier">gmb-2022-30151</meta:user-defined>
    <meta:user-defined meta:name="OVERHEIDop.versieInformatie"/>
  </office:meta>
</office:document-meta>
</file>