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11B 02 te Maastricht. Kennisgeving nieuwe aanvraag omgevingsvergunning, het legaliseren van dakterrassen en het realiseren van een doorvalbeveiliging op 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25WB</text:p>
            <text:p text:style-name="common-al">
            <text:span text:style-name="nadrukvet">Heugemerweg 11B 02 te Maastricht</text:span>
          </text:p>
            <text:p text:style-name="common-al">
            <text:span text:style-name="nadrukvet">het legaliseren van dakterrassen en het realiseren van een doorvalbeveiliging op de dakterrassen</text:span>
          </text:p>
            <text:p text:style-name="common-al"/>
            <text:p text:style-name="common-al">
            <text:span text:style-name="nadrukvet">Datum ontvangst aanvraag:</text:span> 30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50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ugemerweg 11B 02 te Maastricht. Kennisgeving nieuwe aanvraag omgevingsvergunning, het legaliseren van dakterrassen en het realiseren van een doorvalbeveiliging op de dakterrass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08</meta:user-defined>
    <meta:user-defined meta:name="OVERHEIDop.GmbID/DC.identifier">gmb-2022-301508</meta:user-defined>
    <meta:user-defined meta:name="OVERHEIDop.versieInformatie"/>
  </office:meta>
</office:document-meta>
</file>