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51365 - Molenveld 20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legaliseren van de gerealiseerde in- en uitrit met een poort</text:p>
            <text:p text:style-name="common-al">Locatie : Molenveld 20 te Millingen aan de Rijn</text:p>
            <text:p text:style-name="common-al">Datum besluit : 30 juni 2022</text:p>
            <text:p text:style-name="common-al">Datum verzending : 30 juni 2022</text:p>
            <text:p text:style-name="common-al">Zaaknummer ODRN: W.Z22.10372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50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0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0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6951365 - Molenveld 20 te Millingen aan de Rijn.</meta:user-defined>
    <meta:user-defined meta:name="DCTERMS.W3CDTF/DCTERMS.available">2022-07-04</meta:user-defined>
    <meta:user-defined meta:name="DCTERMS.W3CDTF/OVERHEIDop.jaargang">2022</meta:user-defined>
    <meta:user-defined meta:name="OVERHEIDop.publicationIssue">301506</meta:user-defined>
    <meta:user-defined meta:name="OVERHEIDop.GmbID/DC.identifier">gmb-2022-301506</meta:user-defined>
    <meta:user-defined meta:name="OVERHEIDop.versieInformatie"/>
  </office:meta>
</office:document-meta>
</file>