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ethermsteeg, kruising Usselerve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V-2022-0037 voor een omgevingsvergunning : het vellen van 1 eik, op locatie Riethermsteeg, kruising Usselerveen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Riethermsteeg, kruising Usselerveenwe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0150</meta:user-defined>
    <meta:user-defined meta:name="OVERHEIDop.GmbID/DC.identifier">gmb-2022-30150</meta:user-defined>
    <meta:user-defined meta:name="OVERHEIDop.versieInformatie"/>
  </office:meta>
</office:document-meta>
</file>