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de woning, Overakkerstraat 146 4834X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586</text:p>
            <text:p text:style-name="common-al">Ingekomen: 28-06-2022</text:p>
            <text:p text:style-name="common-al">Locatie: Overakkerstraat 146 4834XN Breda, District Oost Breda</text:p>
            <text:p text:style-name="common-al">Projectomschrijving: het verbouwen en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49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9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9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586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DC.title">Aanvraag omgevingsvergunning, het verbouwen en vergroten van de woning, Overakkerstraat 146 4834XN Breda, District Oost Breda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496</meta:user-defined>
    <meta:user-defined meta:name="OVERHEIDop.GmbID/DC.identifier">gmb-2022-301496</meta:user-defined>
    <meta:user-defined meta:name="OVERHEIDop.versieInformatie"/>
  </office:meta>
</office:document-meta>
</file>