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rging en aanleggen van een in en/of uitrit op het perceel Raiffeisenlaan 97, 1693ER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2022-000960 voor een omgevingsvergunning voor het bouwen van een berging en aanleggen van een in en/of uitrit op locatie Raiffeisenlaan 97, 1693ER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9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iffeisenlaan 97, 1693ER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rging en aanleggen van een in en/of uitrit op het perceel Raiffeisenlaan 97, 1693ER Wervershoof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93</meta:user-defined>
    <meta:user-defined meta:name="OVERHEIDop.GmbID/DC.identifier">gmb-2022-301493</meta:user-defined>
    <meta:user-defined meta:name="OVERHEIDop.versieInformatie"/>
  </office:meta>
</office:document-meta>
</file>