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plein 9</text:span>
          </text:p>
            <text:p text:style-name="common-al">activiteit bouw: bouw overkapping </text:p>
            <text:p text:style-name="common-al">(29324-2022 verlengd tot 3-8-2022)</text:p>
            <text:p text:style-name="common-al">
            <text:span text:style-name="nadrukvet">HEINO</text:span>
          </text:p>
            <text:p text:style-name="common-al">
            <text:span text:style-name="nadrukvet">Twentseweg 9</text:span>
          </text:p>
            <text:p text:style-name="common-al">activiteit bouw: bouw vervangende kapschuur</text:p>
            <text:p text:style-name="common-al">(39828-2022 verlengd tot 8-8-2022)</text:p>
            <text:p text:style-name="common-al">
            <text:span text:style-name="nadrukvet">RAALTE</text:span>
          </text:p>
            <text:p text:style-name="common-al">
            <text:span text:style-name="nadrukvet">Kotterstraat 14</text:span>
          </text:p>
            <text:p text:style-name="common-al">activiteit bouw: verbouw bedrijfshallen</text:p>
            <text:p text:style-name="common-al">(39684-2022 verlengd tot 6-8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4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90</meta:user-defined>
    <meta:user-defined meta:name="OVERHEIDop.GmbID/DC.identifier">gmb-2022-301490</meta:user-defined>
    <meta:user-defined meta:name="OVERHEIDop.versieInformatie"/>
  </office:meta>
</office:document-meta>
</file>