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office:automatic-styles>
  <office:body>
    <office:text>
      <text:p text:style-name="new_page_staatscourant"/>
      <text:p text:style-name="single-kop-titel">Aanvragen omgevingsvergunning</text:p>
      <text:section text:name="zakelijke-mededeling_id1-3-2" text:style-name="zakelijke-mededeling">
        <text:section text:name="zakelijke-mededeling-tekst_id1-3-2-1" text:style-name="zakelijke-mededeling-tekst">
          <text:section text:name="tekst_id1-3-2-1-1" text:style-name="tekst">
            <text:p text:style-name="common-al">Het college maakt bekend dat op de tussen haakjes vermelde data de volgende aanvragen voor een omgevingsvergunning zijn binnengekomen:</text:p>
            <text:list text:style-name="id1-3-2-1-1-2">
              <text:list-item text:style-override="id1-3-2-1-1-2-1">
                <text:number>1.</text:number>
                <text:p text:style-name="al">Het slopen op grond van ruimtelijke regels t.b.v. het slopen van het pand op de locatie <text:span text:style-name="nadrukvet">Mercuriusstraat 9, 6468 ES</text:span> (d.d. 23.05.2022)</text:p>
              </text:list-item>
              <text:list-item text:style-override="id1-3-2-1-1-2-2">
                <text:number>2.</text:number>
                <text:p text:style-name="al">Het aanleggen van een inrit op de locatie <text:span text:style-name="nadrukvet">Willem-Sophiaplein 2, 6466 CP</text:span> (d.d. 01.06.2022)</text:p>
              </text:list-item>
              <text:list-item text:style-override="id1-3-2-1-1-2-3">
                <text:number>3.</text:number>
                <text:p text:style-name="al">Het vervangen van twee bestaande tennisbanen door vier padelbanen met verlichting op de locatie <text:span text:style-name="nadrukvet">Tunnelweg 86, 6468 EK </text:span>(d.d. 03.06.2022)</text:p>
              </text:list-item>
              <text:list-item text:style-override="id1-3-2-1-1-2-4">
                <text:number>4.</text:number>
                <text:p text:style-name="al">Het kappen van een boom op de locatie <text:span text:style-name="nadrukvet">Bergeikstraat 49, 6471 CS</text:span> (d.d. 03.06.2022)</text:p>
              </text:list-item>
              <text:list-item text:style-override="id1-3-2-1-1-2-5">
                <text:number>5.</text:number>
                <text:p text:style-name="al">Het plaatsen van een geluidsisolerende schutting op de locatie <text:span text:style-name="nadrukvet">Pleinstraat 18, 6466 LP</text:span> (d.d. 04.06.2022)</text:p>
              </text:list-item>
              <text:list-item text:style-override="id1-3-2-1-1-2-6">
                <text:number>6.</text:number>
                <text:p text:style-name="al">Het kappen van twee bomen op de locatie <text:span text:style-name="nadrukvet">St. Hubertuslaan 70, 6467 CK</text:span> (d.d. 06.06.2022)</text:p>
              </text:list-item>
              <text:list-item text:style-override="id1-3-2-1-1-2-7">
                <text:number>7.</text:number>
                <text:p text:style-name="al">Het aanleggen van een inrit op de locatie <text:span text:style-name="nadrukvet">Pricksteenweg (kadastraal perceel F3631)</text:span> (d.d. 08.06.2022)</text:p>
              </text:list-item>
            </text:list>
            <text:p text:style-name="last-al">De ingediende aanvragen kunnen met ingang van de dag na de datum van deze publicatie na telefonische afspraak worden ingezien bij de vakbalie Bouwen, Wonen, Leefomgeving in het Stadskantoor, Markt 33, alhier. Tegen deze aanvragen kan geen bezwaar worden gemaakt. Pas bij besluitvorming kunt u, afhankelijk van de gevolgde procedure, een bezwaar aantekenen of tegen het besluit in beroep gaan.</text:p>
            <text:p text:style-name="tekst_bottom"/>
          </text:section>
        </text:section>
        <text:section text:name="zakelijke-mededeling-sluiting_id1-3-2-2" text:style-name="zakelijke-mededeling-sluiting">
          <text:section text:name="ondertekening_id1-3-2-2-1">
            <text:p><text:span text:style-name="ondertekening_naam">
            <text:span text:style-name="voornaam">Kerkrade, 6 juli 2022</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erkrade</text:p>
            </table:table-cell>
            <table:table-cell office:value-type="string" table:style-name="header.C">
              <text:p text:style-name="headerright"><text:span text:style-name="nr">Nr. 301486</text:span><text:line-break/><text:date style:data-style-name="dag" text:fixed="true" text:date-value="2022-07-06"/><text:line-break/><text:date style:data-style-name="jaar" text:fixed="true" text:date-value="2022-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1486</text:span><text:date style:data-style-name="nicedate" text:fixed="true" text:date-value="2022-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1486</text:span><text:date style:data-style-name="nicedate" text:fixed="true" text:date-value="2022-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4/xml/MC-DRP-OmgevingsvergunningAanvraag-Web-ZM.xml</meta:user-defined>
    <meta:user-defined meta:name="OVERHEID.Gemeente/DC.creator">Kerkrade</meta:user-defined>
    <meta:user-defined meta:name="OVERHEIDop.Rubriek/DC.type">omgevingsvergunning</meta:user-defined>
    <meta:user-defined meta:name="OVERHEID.Informatietype/DC.type">officiële publicatie</meta:user-defined>
    <meta:user-defined meta:name="OVERHEID.Gemeente/DCTERMS.publisher">Kerkrade</meta:user-defined>
    <meta:user-defined meta:name="OVERHEID.Gemeente/OVERHEID.authority">Kerkrad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ActiviteitOmgevingsvergunning/OVERHEIDop.activiteit">uitweg en inrit</meta:user-defined>
    <meta:user-defined meta:name="OVERHEIDop.ActiviteitOmgevingsvergunning/OVERHEIDop.activiteit">bouwen</meta:user-defined>
    <meta:user-defined meta:name="OVERHEIDop.ActiviteitOmgevingsvergunning/OVERHEIDop.activiteit">kappen</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Weg</meta:user-defined>
    <meta:user-defined meta:name="DC.title">Aanvragen omgevingsvergunning</meta:user-defined>
    <meta:user-defined meta:name="DCTERMS.W3CDTF/DCTERMS.available">2022-07-06</meta:user-defined>
    <meta:user-defined meta:name="DCTERMS.W3CDTF/OVERHEIDop.jaargang">2022</meta:user-defined>
    <meta:user-defined meta:name="OVERHEIDop.publicationIssue">301486</meta:user-defined>
    <meta:user-defined meta:name="OVERHEIDop.GmbID/DC.identifier">gmb-2022-301486</meta:user-defined>
    <meta:user-defined meta:name="OVERHEIDop.versieInformatie"/>
  </office:meta>
</office:document-meta>
</file>