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inderspelweek van 22 tot en met 25 augustus 2022 - Boventilsterweg 1 in Oldehove</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Westerkwartier een aanvraag ontvangen voor het organiseren van een kinderspelweek van 22 tot en met 25 augustus 2022 op locatie Boventilsterweg 1 in Oldehove. De aanvraag is geregistreerd onder zaaknummer Z202202245.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48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8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8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kinderspelweek van 22 tot en met 25 augustus 2022 - Boventilsterweg 1 in Oldehove</meta:user-defined>
    <meta:user-defined meta:name="DCTERMS.W3CDTF/DCTERMS.available">2022-07-04</meta:user-defined>
    <meta:user-defined meta:name="DCTERMS.W3CDTF/OVERHEIDop.jaargang">2022</meta:user-defined>
    <meta:user-defined meta:name="OVERHEIDop.publicationIssue">301480</meta:user-defined>
    <meta:user-defined meta:name="OVERHEIDop.GmbID/DC.identifier">gmb-2022-301480</meta:user-defined>
    <meta:user-defined meta:name="OVERHEIDop.versieInformatie"/>
  </office:meta>
</office:document-meta>
</file>