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Olthofsteeg 3</text:span>
          </text:p>
            <text:p text:style-name="common-al">activiteit vellen houtopstand: kap 5 eiken </text:p>
            <text:p text:style-name="common-al">(56288-2022 ontvangen 22-6-2022)</text:p>
            <text:p text:style-name="common-al">
            <text:span text:style-name="nadrukvet">LAAG ZUTHEM</text:span>
          </text:p>
            <text:p text:style-name="common-al">
            <text:span text:style-name="nadrukvet">Zwolseweg 76</text:span>
          </text:p>
            <text:p text:style-name="common-al">activiteit bouw: bouw berging </text:p>
            <text:p text:style-name="common-al">(57404-2022 ontvangen 27-6-2022)</text:p>
            <text:p text:style-name="common-al">
            <text:span text:style-name="nadrukvet">LUTTENBERG</text:span>
          </text:p>
            <text:p text:style-name="common-al">
            <text:span text:style-name="nadrukvet">Lemelerweg 12</text:span>
          </text:p>
            <text:p text:style-name="common-al">activiteit bouw: plaatsen 7 units </text:p>
            <text:p text:style-name="common-al">(56021-2022 ontvangen 22-6-2022)</text:p>
            <text:p text:style-name="common-al">
            <text:span text:style-name="nadrukvet">RAALTE </text:span>
          </text:p>
            <text:p text:style-name="common-al">
            <text:span text:style-name="nadrukvet">Koriander 25</text:span>
          </text:p>
            <text:p text:style-name="common-al">activiteit bouw: bouw dakkapel </text:p>
            <text:p text:style-name="common-al">(56085-2022 ontvangen 22-6-2022)</text:p>
            <text:p text:style-name="common-al">
            <text:span text:style-name="nadrukvet">Lageweg 20</text:span>
          </text:p>
            <text:p text:style-name="common-al">activiteit bouw: plaatsen grondgebonden zonnepanelen</text:p>
            <text:p text:style-name="common-al">(56705-2022 ontvangen 16-6-2022)</text:p>
            <text:p text:style-name="common-al">
            <text:span text:style-name="nadrukvet">Arkelstein 2</text:span>
          </text:p>
            <text:p text:style-name="common-al">activiteit bouw: verbouw kantoorgebouw tot 31 appartementen en bouw bergingen</text:p>
            <text:p text:style-name="common-al">activiteit strijdigheid bestemmingsplan: wijzigen bestemming kantoor naar wonen</text:p>
            <text:p text:style-name="common-al">(57655-2022 ontvangen 27-6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14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474</meta:user-defined>
    <meta:user-defined meta:name="OVERHEIDop.GmbID/DC.identifier">gmb-2022-301474</meta:user-defined>
    <meta:user-defined meta:name="OVERHEIDop.versieInformatie"/>
  </office:meta>
</office:document-meta>
</file>