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bedrijfsverzamelgebouw, P. Calandweg 2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608</text:p>
            <text:p text:style-name="common-al">Omschrijving: het bouwen van een bedrijfsverzamelgebouw</text:p>
            <text:p text:style-name="common-al">Adres: P. Calandweg 22 te Arnhem</text:p>
            <text:p text:style-name="common-al">Activiteit: Bouwen (Art. 2.1 lid 1a Wabo)</text:p>
            <text:p text:style-name="common-al">Datum ondertekening: 24-06-2022</text:p>
            <text:p text:style-name="last-al">Datum verzending: 24-06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14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bedrijfsverzamelgebouw, P. Calandweg 22 te Arn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463</meta:user-defined>
    <meta:user-defined meta:name="OVERHEIDop.GmbID/DC.identifier">gmb-2022-301463</meta:user-defined>
    <meta:user-defined meta:name="OVERHEIDop.versieInformatie"/>
  </office:meta>
</office:document-meta>
</file>