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Linthorst Homanlaan, sectie H, nr. 470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3 beuken, ontvangstdatum 29-06-2022, zaaknummer 33093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146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6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6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Havelte, Linthorst Homanlaan, sectie H, nr. 4708,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460</meta:user-defined>
    <meta:user-defined meta:name="OVERHEIDop.GmbID/DC.identifier">gmb-2022-301460</meta:user-defined>
    <meta:user-defined meta:name="OVERHEIDop.versieInformatie"/>
  </office:meta>
</office:document-meta>
</file>