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kan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3</text:p>
            <text:p text:style-name="common-al">Aangevraagd op 28 juni 2022</text:p>
            <text:p text:style-name="common-al">het renoveren van 100 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45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5003/1296568</meta:user-defined>
    <meta:user-defined meta:name="DCTERMS.abstract">Beekkant 3 in Sint-Michielsgestel, het renoveren van 100 woningen</meta:user-defined>
    <dc:language>nl</dc:language>
    <meta:user-defined meta:name="OVERHEIDop.locatietype/OVERHEIDop.gebiedsmarkering">Adres</meta:user-defined>
    <meta:user-defined meta:name="DC.title">Aangevraagde omgevingsvergunning Beekkant 3 in Sint-Michielsgest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59</meta:user-defined>
    <meta:user-defined meta:name="OVERHEIDop.GmbID/DC.identifier">gmb-2022-301459</meta:user-defined>
    <meta:user-defined meta:name="OVERHEIDop.versieInformatie"/>
  </office:meta>
</office:document-meta>
</file>