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0 t/m 22 juli 2022 - Malderburchtstraat ter hoogte van nummer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Malderburchtstraat 38 6535 N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401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45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0 t/m 22 juli 2022 - Malderburchtstraat ter hoogte van nummer 38 te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57</meta:user-defined>
    <meta:user-defined meta:name="OVERHEIDop.GmbID/DC.identifier">gmb-2022-301457</meta:user-defined>
    <meta:user-defined meta:name="OVERHEIDop.versieInformatie"/>
  </office:meta>
</office:document-meta>
</file>