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uitrit, Mahler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63</text:p>
            <text:p text:style-name="common-al">Omschrijving: het aanleggen van een uitrit</text:p>
            <text:p text:style-name="common-al">Adres: Mahlerstraat 4 te Arnhem</text:p>
            <text:p text:style-name="common-al">Activiteit: Uitweg (Art. 2.2 lid 1e Wabo)</text:p>
            <text:p text:style-name="common-al">Datum ondertekening: 28-06-2022</text:p>
            <text:p text:style-name="last-al">Datum verzending: 28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een uitrit, Mahlerstraat 4 te Arn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55</meta:user-defined>
    <meta:user-defined meta:name="OVERHEIDop.GmbID/DC.identifier">gmb-2022-301455</meta:user-defined>
    <meta:user-defined meta:name="OVERHEIDop.versieInformatie"/>
  </office:meta>
</office:document-meta>
</file>