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gemeentelijk monumente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Gooise Meren heeft besloten om de volgende adressen in Muiderberg aan te wijzen als gemeentelijk monument op grond van de Erfgoedverordening Gooise Meren 2016, artikel 3:</text:p>
            <text:p text:style-name="common-al">Badlaan 2, Badlaan 4, Badlaan 11, Badlaan 13, Brink 24, Brink 27, Brink 28, Googweg 20, Hakkelaarsbrug 1, Populierenlaan 2b; Populierenlaan 5 en Populierenlaan 7.</text:p>
            <text:p text:style-name="common-al">Op 27 juni 2022 is de beschikking aan eigenaren en anderszins gerechtigden gestuurd. In de redengevende beschrijving wordt de monumentale status gemotiveerd. De redengevende omschrijving kan worden opgevraagd bij de gemeente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van de beschikking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 </text:p>
            <text:p text:style-name="common-al">
            <text:span text:style-name="nadrukvet">Informatie</text:span>
          </text:p>
            <text:p text:style-name="last-al">Voor informatie kunt u op werkdagen telefonisch, van 8.30 – 13.00 uur, contact opnemen met de gemeente via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45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aanwijzing gemeentelijk monumenten Muiderber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54</meta:user-defined>
    <meta:user-defined meta:name="OVERHEIDop.GmbID/DC.identifier">gmb-2022-301454</meta:user-defined>
    <meta:user-defined meta:name="OVERHEIDop.versieInformatie"/>
  </office:meta>
</office:document-meta>
</file>