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Rigastraat 4 Wormer, aanpassen pand (tijdelijke opva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7 juni 2022</text:p>
            <text:p text:style-name="common-al">Ons kenmerk:2022omg0316</text:p>
            <text:p text:style-name="last-al">BESLISTERMIJN IS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45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Rigastraat 4 Wormer, aanpassen pand (tijdelijke opvang)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53</meta:user-defined>
    <meta:user-defined meta:name="OVERHEIDop.GmbID/DC.identifier">gmb-2022-301453</meta:user-defined>
    <meta:user-defined meta:name="OVERHEIDop.versieInformatie"/>
  </office:meta>
</office:document-meta>
</file>