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ottenbakkerstraat 9 (D-1103)  in Sas van Gent en Herbert H. Dowweg 9 (A-109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ni 2022 een besluit genomen op de aanvraag met zaaknummer <text:span text:style-name="nadrukvet">W-AOV220250</text:span> voor het vervangen van een hekwerk op locatie <text:span text:style-name="nadrukvet">Pottenbakkerstraat 9 (D-1103) in Sas van Gent en Herbert H. Dowweg 9 (A-109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0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145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5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5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Pottenbakkerstraat 9 (D-1103)  in Sas van Gent en Herbert H. Dowweg 9 (A-1091) in Terneuzen</meta:user-defined>
    <meta:user-defined meta:name="DCTERMS.W3CDTF/DCTERMS.available">2022-07-06</meta:user-defined>
    <meta:user-defined meta:name="DCTERMS.W3CDTF/OVERHEIDop.jaargang">2022</meta:user-defined>
    <meta:user-defined meta:name="OVERHEIDop.publicationIssue">301451</meta:user-defined>
    <meta:user-defined meta:name="OVERHEIDop.GmbID/DC.identifier">gmb-2022-301451</meta:user-defined>
    <meta:user-defined meta:name="OVERHEIDop.versieInformatie"/>
  </office:meta>
</office:document-meta>
</file>