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Langestraat 155 7491AE Delden, zaaknummer 0000285409, het houden van een vriendschappelijke voetbalwedstrijd tussen Sparta en Heracles op 15 juli 2022, datum besluit 30-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144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4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4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85409</meta:user-defined>
    <meta:user-defined meta:name="DCTERMS.abstract">het houden van een evenement (Voetbalwedstrijd Sparta-Heracles op 15 juli 2022)</meta:user-defined>
    <dc:language>nl</dc:language>
    <meta:user-defined meta:name="OVERHEIDop.locatietype/OVERHEIDop.gebiedsmarkering">Punt</meta:user-defined>
    <meta:user-defined meta:name="DC.title">Verleende evenementenvergunning reguliere procedure, Langestraat 155 7491AE Delden, zaaknummer 0000285409, het houden van een vriendschappelijke voetbalwedstrijd tussen Sparta en Heracles op 15 juli 2022, datum besluit 30-06-2022.</meta:user-defined>
    <meta:user-defined meta:name="DCTERMS.W3CDTF/DCTERMS.available">2022-07-04</meta:user-defined>
    <meta:user-defined meta:name="DCTERMS.W3CDTF/OVERHEIDop.jaargang">2022</meta:user-defined>
    <meta:user-defined meta:name="OVERHEIDop.publicationIssue">301447</meta:user-defined>
    <meta:user-defined meta:name="OVERHEIDop.GmbID/DC.identifier">gmb-2022-301447</meta:user-defined>
    <meta:user-defined meta:name="OVERHEIDop.versieInformatie"/>
  </office:meta>
</office:document-meta>
</file>