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Motorclub 'De Antrappers'; Classic Grasbaan Demo Race op zondag 11 september 2022 aan de Broeksteeg in de Wijk (23 juni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144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4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4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Ingekomen aanvraag: Motorclub 'De Antrappers'; Classic Grasbaan Demo Race op zondag 11 september 2022 aan de Broeksteeg in de Wijk (23 juni 2022)</meta:user-defined>
    <meta:user-defined meta:name="DCTERMS.W3CDTF/DCTERMS.available">2022-07-06</meta:user-defined>
    <meta:user-defined meta:name="DCTERMS.W3CDTF/OVERHEIDop.jaargang">2022</meta:user-defined>
    <meta:user-defined meta:name="OVERHEIDop.publicationIssue">301443</meta:user-defined>
    <meta:user-defined meta:name="OVERHEIDop.GmbID/DC.identifier">gmb-2022-301443</meta:user-defined>
    <meta:user-defined meta:name="OVERHEIDop.versieInformatie"/>
  </office:meta>
</office:document-meta>
</file>