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brengen van drainage, Dwarspad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7754</text:p>
            <text:p text:style-name="common-al">Ontvangen op: 27-06-2022</text:p>
            <text:p text:style-name="common-al">Locatie: [CVD00L01383] Coevorden L 1383 , [CVD00L01384] Coevorden L 1384 , [CVD00L00503] Coevorden L 503</text:p>
            <text:p text:style-name="common-al">Projectomschrijving: het aanbrengen van drainage</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143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3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3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7754</meta:user-defined>
    <meta:user-defined meta:name="DCTERMS.abstract">het aanbrengen van drainage</meta:user-defined>
    <dc:language>nl</dc:language>
    <meta:user-defined meta:name="OVERHEIDop.locatietype/OVERHEIDop.gebiedsmarkering">Punt</meta:user-defined>
    <meta:user-defined meta:name="DC.title">Omgevingsvergunning – ontvangst aanvraag: het aanbrengen van drainage, Dwarspad ong. te Coevorden</meta:user-defined>
    <meta:user-defined meta:name="DCTERMS.W3CDTF/DCTERMS.available">2022-07-04</meta:user-defined>
    <meta:user-defined meta:name="DCTERMS.W3CDTF/OVERHEIDop.jaargang">2022</meta:user-defined>
    <meta:user-defined meta:name="OVERHEIDop.publicationIssue">301436</meta:user-defined>
    <meta:user-defined meta:name="OVERHEIDop.GmbID/DC.identifier">gmb-2022-301436</meta:user-defined>
    <meta:user-defined meta:name="OVERHEIDop.versieInformatie"/>
  </office:meta>
</office:document-meta>
</file>