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:Nieuweweg 106 Wormer, coniferenhaag verwijd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27 juni 2022</text:p>
            <text:p text:style-name="common-al">Ons kenmerk:2022omg0400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01434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3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434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Nieuweweg 106 Wormer, coniferenhaag verwijderen.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434</meta:user-defined>
    <meta:user-defined meta:name="OVERHEIDop.GmbID/DC.identifier">gmb-2022-301434</meta:user-defined>
    <meta:user-defined meta:name="OVERHEIDop.versieInformatie"/>
  </office:meta>
</office:document-meta>
</file>