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dakopbouw - Noorderdwarsvaart 85, 9201K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erdwarsvaart 85, 9201KH Drachten, het realiseren van een dakopbouw, ontvangen: 29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43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3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3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oorderdwarsvaart 85, 9201KH Drachten, het realiseren van een dakopbouw, ontvangen: 29 juni 2022</meta:user-defined>
    <dc:language>nl</dc:language>
    <meta:user-defined meta:name="OVERHEIDop.locatietype/OVERHEIDop.gebiedsmarkering">Vlak</meta:user-defined>
    <meta:user-defined meta:name="DC.title">Gemeente Smallingerland - aanvraag omgevingsvergunning - het realiseren van een dakopbouw - Noorderdwarsvaart 85, 9201KH Dracht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32</meta:user-defined>
    <meta:user-defined meta:name="OVERHEIDop.GmbID/DC.identifier">gmb-2022-301432</meta:user-defined>
    <meta:user-defined meta:name="OVERHEIDop.versieInformatie"/>
  </office:meta>
</office:document-meta>
</file>