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aan Wijttenbachweg 4B, 2341V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 </text:p>
            <text:p text:style-name="common-al">Wijttenbachweg 4B, 2341VW Oegstgeest - het vervangen van een garagedeur (28-06-2022/7085485)</text:p>
            <text:p text:style-name="common-al">Informatie </text:p>
            <text:p text:style-name="common-al">Ingekomen aanvragen en verleende omgevingsvergunningen kunt u digitaal inzien via: </text:p>
            <text:p text:style-name="common-al">I<text:a xlink:href="http://www.oegstgeest.nl/officielebekendmakingen" xlink:type="simple">www.oegstgeest.nl/officielebekendmakingen</text:a>.</text:p>
            <text:p text:style-name="last-al">Wilt u 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1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795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Aanvraag omgevingsvergunning voor het vervangen van een garagedeur aan Wijttenbachweg 4B, 2341VW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28</meta:user-defined>
    <meta:user-defined meta:name="OVERHEIDop.GmbID/DC.identifier">gmb-2022-301428</meta:user-defined>
    <meta:user-defined meta:name="OVERHEIDop.versieInformatie"/>
  </office:meta>
</office:document-meta>
</file>