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tronsdijk 5 in Halle, het saneren van asbest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melding ontvangen voor het saneren van asbest van een ligboxenstal aan de Potronsdijk 5 in Halle. De melding is geregistreerd onder kenmerk 1876107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4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otronsdijk 5 in Halle, het saneren van asbest van een ligboxenstal</meta:user-defined>
    <meta:user-defined meta:name="DCTERMS.W3CDTF/DCTERMS.available">2022-07-04</meta:user-defined>
    <meta:user-defined meta:name="DCTERMS.W3CDTF/OVERHEIDop.jaargang">2022</meta:user-defined>
    <meta:user-defined meta:name="OVERHEIDop.externeBijlage">publiceerbare aanvraag|exb-2022-37432</meta:user-defined>
    <meta:user-defined meta:name="OVERHEIDop.publicationIssue">301424</meta:user-defined>
    <meta:user-defined meta:name="OVERHEIDop.GmbID/DC.identifier">gmb-2022-301424</meta:user-defined>
    <meta:user-defined meta:name="OVERHEIDop.versieInformatie"/>
  </office:meta>
</office:document-meta>
</file>