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Meenteweg 2, 7971 RZ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bestaande loods op perceel sectie Q, nr. 285, handelen in strijd met regels ruimtelijke ordening, verlenging beslistermijn, verzenddatum 30-06-2022, zaaknummer 32693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142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2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2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Meenteweg 2, 7971 RZ,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421</meta:user-defined>
    <meta:user-defined meta:name="OVERHEIDop.GmbID/DC.identifier">gmb-2022-301421</meta:user-defined>
    <meta:user-defined meta:name="OVERHEIDop.versieInformatie"/>
  </office:meta>
</office:document-meta>
</file>