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waarden Wet geluidhinder, Burg. Dijckmeesterweg 27b,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zij voornemens zijn hogere waarden vast te stellen voor de ten hoogste toelaatbare geluidsbelasting ten behoeve van de twee te realiseren woningen op de begane grond, op het perceel aan de Burg. Dijckmeesterweg 27 b. Vanwege de verbouw van het pand zijn hogere waarden ingevolge de Wet geluidhinder (Wgh) vastgesteld.</text:p>
            <text:p text:style-name="common-al"/>
            <text:p text:style-name="common-al">
            <text:span text:style-name="nadrukvet">Zaaknummer</text:span>
            <text:span text:style-name="nadrukvet">: </text:span>195340</text:p>
            <text:p text:style-name="common-al">
            <text:span text:style-name="nadrukvet">Omschrijving:</text:span>
            <text:span text:style-name="nadrukvet"/>het realiseren van twee appartementen</text:p>
            <text:p text:style-name="common-al">
            <text:span text:style-name="nadrukvet">Locatie:</text:span>
            <text:span text:style-name="nadrukvet"/>Burg. Dijckmeesterweg 27b, Zutphen</text:p>
            <text:p text:style-name="common-al"/>
            <text:p text:style-name="common-al">Uit akoestisch onderzoek blijkt dat de geluidsbelastingen op de gevels van de woningen hoger zijn dan de voorkeursgrenswaarde van 48 dB. De geluidsbelasting bedraagt maximaal 60 dB. De geluidsbelastingen worden veroorzaakt door het verkeer aan de Burgemeester Dijckmeesterweg. </text:p>
            <text:p text:style-name="common-al">De hogere waarden voor de twee woningen aan de Burgemeester Dijckmeesterweg 27b  zijn vastgesteld op basis van artikel 83, lid 2 onder a Wgh.</text:p>
            <text:p text:style-name="common-al"/>
            <text:p text:style-name="common-al">Het ontwerpbesluit ligt met ingang van donderdag 7 juli 2022,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f u stuurt een e-mail naar omgevingsloket@zutphen.nl.</text:p>
            <text:p text:style-name="last-al">Benadrukt wordt dat hoewel een ieder een zienswijze over het ontwerpbesluit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6 juli 2022</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4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aststelling hogere waarden Wet geluidhinder, Burg. Dijckmeesterweg 27b, Zutphen</meta:user-defined>
    <meta:user-defined meta:name="DCTERMS.W3CDTF/DCTERMS.available">2022-07-06</meta:user-defined>
    <meta:user-defined meta:name="DCTERMS.W3CDTF/OVERHEIDop.jaargang">2022</meta:user-defined>
    <meta:user-defined meta:name="OVERHEIDop.publicationIssue">301417</meta:user-defined>
    <meta:user-defined meta:name="OVERHEIDop.GmbID/DC.identifier">gmb-2022-301417</meta:user-defined>
    <meta:user-defined meta:name="OVERHEIDop.versieInformatie"/>
  </office:meta>
</office:document-meta>
</file>