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Stichting Barak Linde; Kar ga door op zaterdag 9 juli 2022 van 09.00 uur tot 18.00 uur in de Hoofdstraat, op het Kerkplein en het Groene Hart in Zuidwolde (28-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141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1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1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EVENEMENT: Verleende vergunning: Stichting Barak Linde; Kar ga door op zaterdag 9 juli 2022 van 09.00 uur tot 18.00 uur in de Hoofdstraat, op het Kerkplein en het Groene Hart in Zuidwolde (28-06-2022)</meta:user-defined>
    <meta:user-defined meta:name="DCTERMS.W3CDTF/DCTERMS.available">2022-07-06</meta:user-defined>
    <meta:user-defined meta:name="DCTERMS.W3CDTF/OVERHEIDop.jaargang">2022</meta:user-defined>
    <meta:user-defined meta:name="OVERHEIDop.publicationIssue">301412</meta:user-defined>
    <meta:user-defined meta:name="OVERHEIDop.GmbID/DC.identifier">gmb-2022-301412</meta:user-defined>
    <meta:user-defined meta:name="OVERHEIDop.versieInformatie"/>
  </office:meta>
</office:document-meta>
</file>