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aast Grotestraat 7a</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nderzoeken van de belastbaarheid van een begraafplaatsmuur aan Naast Grotestraat 7a</text:p>
            <text:p text:style-name="common-al"/>
            <text:p text:style-name="common-al">De Gemeente Bergen (L) heeft een omgevingsvergunning verleend (verzonden op 29 juni 2022). Hiermee wordt toestemming gegeven voor het onderzoeken van de belastbaarheid van een begraafplaatsmuur aan Naast Grotestraat 7a.</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139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9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9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nderzoeken van de belastbaarheid van een begraafplaatsmuur op locatie Naast Grotestraat 7a</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Naast Grotestraat 7a</meta:user-defined>
    <meta:user-defined meta:name="DCTERMS.W3CDTF/DCTERMS.available">2022-07-04</meta:user-defined>
    <meta:user-defined meta:name="DCTERMS.W3CDTF/OVERHEIDop.jaargang">2022</meta:user-defined>
    <meta:user-defined meta:name="OVERHEIDop.publicationIssue">301398</meta:user-defined>
    <meta:user-defined meta:name="OVERHEIDop.GmbID/DC.identifier">gmb-2022-301398</meta:user-defined>
    <meta:user-defined meta:name="OVERHEIDop.versieInformatie"/>
  </office:meta>
</office:document-meta>
</file>