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milieuneutraal wijzigen van het bedrijf - Hoofdstraat 2 a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2 een besluit genomen op de aanvraag met zaaknummer Z202201398 voor het milieuneutraal wijzigen van het bedrijf op locatie Hoofdstraat 2 a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ilieuneutraal wijzigen van een milieu-inrichting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3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milieuneutraal wijzigen van het bedrijf - Hoofdstraat 2 a in Niezij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97</meta:user-defined>
    <meta:user-defined meta:name="OVERHEIDop.GmbID/DC.identifier">gmb-2022-301397</meta:user-defined>
    <meta:user-defined meta:name="OVERHEIDop.versieInformatie"/>
  </office:meta>
</office:document-meta>
</file>