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en artikel 35 Alcoholwet (kenmerk 830367) Wilsveen 35 Leidschendam Stichting Op Eigenk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juni 2022 is aan Stichting Op Eigenkracht een evenementenvergunning inclusief ontheffing zondags-wet en artikel 35 Alcoholwet verleend voor het organiseren van het evenement Trekker-Trek op 10 juli 2022 van 08.30 uur tot 18.00 uur. Artikel 35 Alcoholwet geldt op 10 juli 2022 van 11.00 tot 17.45 uur.</text:p>
            <text:p text:style-name="common-al">
            <text:span text:style-name="nadrukvet">Datum bekendmaking besluit: </text:span>30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39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9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9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zondags-wet en artikel 35 Alcoholwet (kenmerk 830367) Wilsveen 35 Leidschendam Stichting Op Eigenkrach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95</meta:user-defined>
    <meta:user-defined meta:name="OVERHEIDop.GmbID/DC.identifier">gmb-2022-301395</meta:user-defined>
    <meta:user-defined meta:name="OVERHEIDop.versieInformatie"/>
  </office:meta>
</office:document-meta>
</file>