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Bart van de Westelaken kinderattracties, is op 30 juni 2022 vergunning verleend voor de organisatie van  het de “Kermis Sint-Michielsgestel” op het Petrus Dondersplein te Sint-Michielsgestel, op:</text:p>
            <text:p text:style-name="common-al">24 september 2022  van 14.00 uur tot 23.00 uur</text:p>
            <text:p text:style-name="common-al">    25 september 2022 van 13.00 uur tot 23.00 uur</text:p>
            <text:p text:style-name="common-al">    26 september 2022 van 14.00 uur tot 23.00 uur</text:p>
            <text:p text:style-name="common-al">    27 september 2022 van 14.00 uur tot 22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39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5248</meta:user-defined>
    <dc:language>nl</dc:language>
    <meta:user-defined meta:name="OVERHEIDop.locatietype/OVERHEIDop.gebiedsmarkering">Weg</meta:user-defined>
    <meta:user-defined meta:name="DC.title">Evenement Kermis Sint-Michielsgest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91</meta:user-defined>
    <meta:user-defined meta:name="OVERHEIDop.GmbID/DC.identifier">gmb-2022-301391</meta:user-defined>
    <meta:user-defined meta:name="OVERHEIDop.versieInformatie"/>
  </office:meta>
</office:document-meta>
</file>