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50 jaar toerzeilers</text:p>
      <text:section text:name="zakelijke-mededeling_id1-3-2" text:style-name="zakelijke-mededeling">
        <text:section text:name="zakelijke-mededeling-tekst_id1-3-2-1" text:style-name="zakelijke-mededeling-tekst">
          <text:section text:name="tekst_id1-3-2-1-1" text:style-name="tekst">
            <text:p text:style-name="common-al">Op 25 april 2022 is vergunning verleend voor het houden van het evenement 50 jaar toerzeilers. Het evenement wordt gehouden op donderdag 1 september 2022 van 18.00-23.00 uur, vrijdag 2 september 2022 van 10.00-23.00 uur, zaterdag 3 september 2022 van 08.00-00.00 uur en zondag 4 september van 10.00-12.00 uur. De locatie is rondom Tussen twee havens 9a in Enkhuizen.</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text:list text:style-name="id1-3-2-1-1-8">
              <text:list-item text:style-override="id1-3-2-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Enkhuizen </text:span>
            <text:span text:style-name="datum">30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138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8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8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50 jaar toerzeilers</meta:user-defined>
    <meta:user-defined meta:name="DCTERMS.W3CDTF/DCTERMS.available">2022-07-04</meta:user-defined>
    <meta:user-defined meta:name="DCTERMS.W3CDTF/OVERHEIDop.jaargang">2022</meta:user-defined>
    <meta:user-defined meta:name="OVERHEIDop.publicationIssue">301388</meta:user-defined>
    <meta:user-defined meta:name="OVERHEIDop.GmbID/DC.identifier">gmb-2022-301388</meta:user-defined>
    <meta:user-defined meta:name="OVERHEIDop.versieInformatie"/>
  </office:meta>
</office:document-meta>
</file>