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uysdaellaan 1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8 juni 2022 heeft de gemeente Wijdemeren een aanvraag omgevingsvergunning ontvangen voor het vervangen van de dakkapel op de locatie Ruysdaellaan 17 te Loosdrecht. De aanvraag is geregistreerd onder zaaknummer Z.7308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308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137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7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37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uysdaellaan 17 te Loosdrecht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377</meta:user-defined>
    <meta:user-defined meta:name="OVERHEIDop.GmbID/DC.identifier">gmb-2022-301377</meta:user-defined>
    <meta:user-defined meta:name="OVERHEIDop.versieInformatie"/>
  </office:meta>
</office:document-meta>
</file>