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het kozijn van de voorgevel - Langewyk 110, 9202C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ewyk 110, 9202CS Drachten, het wijzigen van het kozijn van de voorgevel, ontvangen: 28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37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7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7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angewyk 110, 9202CS Drachten, het wijzigen van het kozijn van de voorgevel, ontvangen: 28 juni 2022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het kozijn van de voorgevel - Langewyk 110, 9202CS Dracht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74</meta:user-defined>
    <meta:user-defined meta:name="OVERHEIDop.GmbID/DC.identifier">gmb-2022-301374</meta:user-defined>
    <meta:user-defined meta:name="OVERHEIDop.versieInformatie"/>
  </office:meta>
</office:document-meta>
</file>