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3 te Giesbeek,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ingediend voor een omgevingsvergunning op locatie Dahliastraat 3 te Giesbeek. De aanvraag is geregistreerd onder zaaknummer HZ_WABO-2022-1259. De aanvraag gaat over het plaatsen van een dakkapel aan de achterzijde van de woning aan de Dahliastraat 3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137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7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7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hliastraat 3 te Giesbeek, het plaatsen van een dakkapel aan de achterzijde van de woning</meta:user-defined>
    <meta:user-defined meta:name="DCTERMS.W3CDTF/DCTERMS.available">2022-07-04</meta:user-defined>
    <meta:user-defined meta:name="DCTERMS.W3CDTF/OVERHEIDop.jaargang">2022</meta:user-defined>
    <meta:user-defined meta:name="OVERHEIDop.publicationIssue">301373</meta:user-defined>
    <meta:user-defined meta:name="OVERHEIDop.GmbID/DC.identifier">gmb-2022-301373</meta:user-defined>
    <meta:user-defined meta:name="OVERHEIDop.versieInformatie"/>
  </office:meta>
</office:document-meta>
</file>