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Jhr Hoeufftlaan 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OV-2022-0154 voor een omgevingsvergunning op locatie Burg Jhr Hoeufftlaan 65 in Vianen. De vergunning is verleend. Het besluit betreft het verwijderen van de draagmuur en plaatsen van een staalconstructie tussen woonkamer, keuken en entree i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3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Jhr Hoeufftlaan 65 in Vianen</meta:user-defined>
    <meta:user-defined meta:name="DCTERMS.W3CDTF/DCTERMS.available">2022-07-04</meta:user-defined>
    <meta:user-defined meta:name="DCTERMS.W3CDTF/OVERHEIDop.jaargang">2022</meta:user-defined>
    <meta:user-defined meta:name="OVERHEIDop.publicationIssue">301362</meta:user-defined>
    <meta:user-defined meta:name="OVERHEIDop.GmbID/DC.identifier">gmb-2022-301362</meta:user-defined>
    <meta:user-defined meta:name="OVERHEIDop.versieInformatie"/>
  </office:meta>
</office:document-meta>
</file>