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renweg 87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8 juni 2022 heeft de gemeente Wijdemeren een aanvraag omgevingsvergunning ontvangen voor het vergroten van het balkon op de locatie Herenweg 87 te Ankeveen. De aanvraag is geregistreerd onder zaaknummer Z.73083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308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1347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4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4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erenweg 87 te Ankeve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347</meta:user-defined>
    <meta:user-defined meta:name="OVERHEIDop.GmbID/DC.identifier">gmb-2022-301347</meta:user-defined>
    <meta:user-defined meta:name="OVERHEIDop.versieInformatie"/>
  </office:meta>
</office:document-meta>
</file>