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huis, BH Spijkerweg 22 7715PW Punthorst, [SHT02AR02695] Staphorst AR 26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9</text:p>
            <text:p text:style-name="common-al">Ingekomen: 29-06-2022</text:p>
            <text:p text:style-name="common-al">Locatie: BH Spijkerweg 22 7715PW Punthorst, [SHT02AR02695] Staphorst AR 2695</text:p>
            <text:p text:style-name="common-al">Projectomschrijving: Het verbouwen van een woon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3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9</meta:user-defined>
    <meta:user-defined meta:name="DCTERMS.abstract">Het verbouwen van een woonhuis</meta:user-defined>
    <dc:language>nl</dc:language>
    <meta:user-defined meta:name="OVERHEIDop.locatietype/OVERHEIDop.gebiedsmarkering">Punt</meta:user-defined>
    <meta:user-defined meta:name="DC.title">Aanvraag omgevingsvergunning, Het verbouwen van een woonhuis, BH Spijkerweg 22 7715PW Punthorst, [SHT02AR02695] Staphorst AR 2695</meta:user-defined>
    <meta:user-defined meta:name="DCTERMS.W3CDTF/DCTERMS.available">2022-07-04</meta:user-defined>
    <meta:user-defined meta:name="DCTERMS.W3CDTF/OVERHEIDop.jaargang">2022</meta:user-defined>
    <meta:user-defined meta:name="OVERHEIDop.publicationIssue">301340</meta:user-defined>
    <meta:user-defined meta:name="OVERHEIDop.GmbID/DC.identifier">gmb-2022-301340</meta:user-defined>
    <meta:user-defined meta:name="OVERHEIDop.versieInformatie"/>
  </office:meta>
</office:document-meta>
</file>