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-, objectvergunning en geluidsontheffing 22 juli 2022 - St. Annastraat 410 6525 ZM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410 6525 Z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90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33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-, objectvergunning en geluidsontheffing 22 juli 2022 - St. Annastraat 410 6525 ZM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36</meta:user-defined>
    <meta:user-defined meta:name="OVERHEIDop.GmbID/DC.identifier">gmb-2022-301336</meta:user-defined>
    <meta:user-defined meta:name="OVERHEIDop.versieInformatie"/>
  </office:meta>
</office:document-meta>
</file>