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 - BorderBounce Oss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vergunning, ontheffing of is verleend voor:</text:p>
            <text:p text:style-name="common-al"/>
            <text:p text:style-name="common-al">Plaatsluis, Ossendrecht</text:p>
            <text:p text:style-name="common-al">BorderBounce</text:p>
            <text:p text:style-name="common-al">9 juli 2022 van 19:00 uur tot 24:00 uur, 10 juli van 00:00 uur tot 02:00 uur</text:p>
            <text:p text:style-name="common-al"/>
            <text:p text:style-name="last-al">Verzonden 29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jul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133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3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3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sluit APV-vergunning - BorderBounce Ossendrec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331</meta:user-defined>
    <meta:user-defined meta:name="OVERHEIDop.GmbID/DC.identifier">gmb-2022-301331</meta:user-defined>
    <meta:user-defined meta:name="OVERHEIDop.versieInformatie"/>
  </office:meta>
</office:document-meta>
</file>