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en geluidsontheffing 22 juli 2022 - St. Annastraat 596 6525 ZX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22</text:p>
            <text:p text:style-name="common-al">
            <text:span text:style-name="nadrukvet">Omschrijving: </text:span>Vergunning langs de 4-daagse route (St. Annastraat 596 6525 ZX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13662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31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22 tot en met 09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32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2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2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en geluidsontheffing 22 juli 2022 - St. Annastraat 596 6525 ZX  Nijmeg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329</meta:user-defined>
    <meta:user-defined meta:name="OVERHEIDop.GmbID/DC.identifier">gmb-2022-301329</meta:user-defined>
    <meta:user-defined meta:name="OVERHEIDop.versieInformatie"/>
  </office:meta>
</office:document-meta>
</file>