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oseveltlaan 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9 juni 2022 een besluit genomen op de aanvraag voor een omgevingsvergunning op locatie Rooseveltlaan 6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twee nieuwe entresolvloeren in linker hal van bestaand bedrijfspand</text:p>
            <text:p text:style-name="common-al">Locatie: Rooseveltlaan 6 te Veghel</text:p>
            <text:p text:style-name="common-al">Zaaknummer: OV-2022-041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jul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1300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0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0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ooseveltlaan 6 te Veghel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300</meta:user-defined>
    <meta:user-defined meta:name="OVERHEIDop.GmbID/DC.identifier">gmb-2022-301300</meta:user-defined>
    <meta:user-defined meta:name="OVERHEIDop.versieInformatie"/>
  </office:meta>
</office:document-meta>
</file>