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RUIMTE IN 3 WONINGEN, MARKTWEG 46 A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ruimte in 3 woningen op het perceel Marktweg 46 A te Oudeschoot (24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28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RUIMTE IN 3 WONINGEN, MARKTWEG 46 A OUDESCHOO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88</meta:user-defined>
    <meta:user-defined meta:name="OVERHEIDop.GmbID/DC.identifier">gmb-2022-301288</meta:user-defined>
    <meta:user-defined meta:name="OVERHEIDop.versieInformatie"/>
  </office:meta>
</office:document-meta>
</file>