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het organiseren van Oogstfeest Pilot Vitaal Buitengebied op 14 juli 2022 op locatie Maalbergenstraat 12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juni 2022 een melding vergunningsvrij evenement ontvangen voor het organiseren van Oogstfeest Pilot Vitaal Buitengebied op 14 juli 2022 op locatie Maalbergenstraat 12 in Wernhout. De melding is geregistreerd onder zaaknummer Z22-003602.</text:p>
            <text:p text:style-name="common-al">Met de melding vergunningsvrij evenement is ingestemd.</text:p>
            <text:p text:style-name="common-al">U kunt tegen een melding geen zienswijze, bezwaar of beroep indienen.</text:p>
            <text:p text:style-name="common-al">
            <text:span text:style-name="nadrukvet">
              <text:span text:style-name="nadrukvet">Inzage</text:span>
            </text:span>
          </text:p>
            <text:p text:style-name="common-al">Heeft u vragen of wenst u het besluit in te zien, dan kunt u mailen naar gemeente@zundert.nl o.v.v. publicatie Z22-003602 of u kunt telefonisch contact opnemen via 076-599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128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8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8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vergunningsvrij evenement voor  het organiseren van Oogstfeest Pilot Vitaal Buitengebied op 14 juli 2022 op locatie Maalbergenstraat 12 in Wernhout</meta:user-defined>
    <meta:user-defined meta:name="DCTERMS.W3CDTF/DCTERMS.available">2022-07-04</meta:user-defined>
    <meta:user-defined meta:name="DCTERMS.W3CDTF/OVERHEIDop.jaargang">2022</meta:user-defined>
    <meta:user-defined meta:name="OVERHEIDop.publicationIssue">301285</meta:user-defined>
    <meta:user-defined meta:name="OVERHEIDop.GmbID/DC.identifier">gmb-2022-301285</meta:user-defined>
    <meta:user-defined meta:name="OVERHEIDop.versieInformatie"/>
  </office:meta>
</office:document-meta>
</file>