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IJsbaanterrein Nicolaas Cromhoutlaa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besloten de ontheffing artikel 35 Alcoholwet voor IJsbaanterrein Nicolaas Cromhoutlaan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28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artikel 35 Alcoholwet IJsbaanterrein Nicolaas Cromhoutlaan te Middenbeemst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84</meta:user-defined>
    <meta:user-defined meta:name="OVERHEIDop.GmbID/DC.identifier">gmb-2022-301284</meta:user-defined>
    <meta:user-defined meta:name="OVERHEIDop.versieInformatie"/>
  </office:meta>
</office:document-meta>
</file>