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parkeerplaatsen op diverse locaties binnen de wijk Oostermeenthe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563</text:p>
            <text:p text:style-name="common-al">Ingekomen: 29-06-2022</text:p>
            <text:p text:style-name="common-al">Locatie: Diverse locaties binnen de wijk Oostermeenthe in Steenwijk </text:p>
            <text:p text:style-name="common-al">Projectomschrijving: het aanleggen van parkeerplaat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128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6563</meta:user-defined>
    <meta:user-defined meta:name="DCTERMS.abstract">het aanleggen van parke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aanleggen van parkeerplaatsen op diverse locaties binnen de wijk Oostermeenthe in Steen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1282</meta:user-defined>
    <meta:user-defined meta:name="OVERHEIDop.GmbID/DC.identifier">gmb-2022-301282</meta:user-defined>
    <meta:user-defined meta:name="OVERHEIDop.versieInformatie"/>
  </office:meta>
</office:document-meta>
</file>